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>
      <style:graphic-properties draw:fill="none" fo:clip="rect(0in 0in 0in 0in)" draw:stroke="none"/>
    </style:style>
  </office:automatic-styles>
  <office:body>
    <office:presentation>
      <draw:page draw:name="Slide1" draw:style-name="a380" draw:master-page-name="Master1-Layout1-title-Diapositiva-de-título" presentation:presentation-page-layout-name="Master1-PPL1" draw:id="Slide-256">
        <draw:frame draw:id="id63" draw:style-name="a381" draw:name="3 Objeto" svg:x="2.95247in" svg:y="1.46622in" svg:width="3.14896in" svg:height="4.09506in" style:rel-width="scale" style:rel-height="scale">
          <draw:object-ole draw:class-id="0003000A-0000-0000-C000-000000000046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ítulo y objetos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Encabezado de secció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os objeto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ció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ólo el título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En blanco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ido con título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n con título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ítulo y texto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ítulo vertical y text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4" draw:name="1 Marcador de título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title/>
        <svg:desc/>
      </draw:frame>
      <draw:frame draw:id="id1" presentation:style-name="a21" draw:name="2 Marcador de texto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el estilo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3 Marcador de fecha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4 Marcador de pie de página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5 Marcador de número de diapositiva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a-de-título" style:page-layout-name="pageLayout1" draw:style-name="a34">
      <draw:frame draw:id="id5" presentation:style-name="a38" draw:name="1 Título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Haga clic para modificar el estilo de título del patrón</text:span><text:span text:style-name="a36" text:class-names=""/></text:p>
        </draw:text-box>
        <svg:title/>
        <svg:desc/>
      </draw:frame>
      <draw:frame draw:id="id6" presentation:style-name="a42" draw:name="2 Subtítulo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Haga clic para modificar el estilo de subtítulo del patrón</text:span><text:span text:style-name="a40" text:class-names=""/></text:p>
        </draw:text-box>
        <svg:title/>
        <svg:desc/>
      </draw:frame>
      <draw:frame draw:id="id7" presentation:style-name="a47" draw:name="3 Marcador de fecha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4 Marcador de pie de página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5 Marcador de número de diapositiva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ítulo-y-objetos" style:page-layout-name="pageLayout1" draw:style-name="a55">
      <draw:frame draw:id="id10" presentation:style-name="a59" draw:name="1 Título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Haga clic para modificar el estilo de título del patrón</text:span><text:span text:style-name="a57" text:class-names=""/></text:p>
        </draw:text-box>
        <svg:title/>
        <svg:desc/>
      </draw:frame>
      <draw:frame draw:id="id11" presentation:style-name="a76" draw:name="2 Marcador de contenido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Haga clic para modificar el estilo de texto del patrón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gundo ni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ercer ni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Quinto ni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3 Marcador de fecha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4 Marcador de pie de página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5 Marcador de número de diapositiva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89">
      <draw:frame draw:id="id15" presentation:style-name="a93" draw:name="1 Título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Haga clic para modificar el estilo de título del patrón</text:span><text:span text:style-name="a91" text:class-names=""/></text:p>
        </draw:text-box>
        <svg:title/>
        <svg:desc/>
      </draw:frame>
      <draw:frame draw:id="id16" presentation:style-name="a97" draw:name="2 Marcador de texto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Haga clic para modificar el estilo de texto del patrón</text:span></text:p>
            </text:list-item>
          </text:list>
        </draw:text-box>
        <svg:title/>
        <svg:desc/>
      </draw:frame>
      <draw:frame draw:id="id17" presentation:style-name="a102" draw:name="3 Marcador de fecha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4 Marcador de pie de página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5 Marcador de número de diapositiva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os-objetos" style:page-layout-name="pageLayout1" draw:style-name="a110">
      <draw:frame draw:id="id20" presentation:style-name="a114" draw:name="1 Título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Haga clic para modificar el estilo de título del patrón</text:span><text:span text:style-name="a112" text:class-names=""/></text:p>
        </draw:text-box>
        <svg:title/>
        <svg:desc/>
      </draw:frame>
      <draw:frame draw:id="id21" presentation:style-name="a131" draw:name="2 Marcador de contenido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Haga clic para modificar el estilo de texto del patró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gundo ni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Quinto ni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3 Marcador de contenido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Haga clic para modificar el estilo de texto del patró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gundo ni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ercer ni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Quinto ni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4 Marcador de fecha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5 Marcador de pie de página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6 Marcador de número de diapositiva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ación" style:page-layout-name="pageLayout1" draw:style-name="a161">
      <draw:frame draw:id="id26" presentation:style-name="a165" draw:name="1 Título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Haga clic para modificar el estilo de título del patrón</text:span><text:span text:style-name="a163" text:class-names=""/></text:p>
        </draw:text-box>
        <svg:title/>
        <svg:desc/>
      </draw:frame>
      <draw:frame draw:id="id27" presentation:style-name="a169" draw:name="2 Marcador de texto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Haga clic para modificar el estilo de texto del patrón</text:span></text:p>
            </text:list-item>
          </text:list>
        </draw:text-box>
        <svg:title/>
        <svg:desc/>
      </draw:frame>
      <draw:frame draw:id="id28" presentation:style-name="a186" draw:name="3 Marcador de contenido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Haga clic para modificar el estilo de texto del patró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gundo ni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Quinto ni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4 Marcador de texto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Haga clic para modificar el estilo de texto del patrón</text:span></text:p>
            </text:list-item>
          </text:list>
        </draw:text-box>
        <svg:title/>
        <svg:desc/>
      </draw:frame>
      <draw:frame draw:id="id30" presentation:style-name="a207" draw:name="5 Marcador de contenido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Haga clic para modificar el estilo de texto del patró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gundo ni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ni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6 Marcador de fecha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7 Marcador de pie de página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8 Marcador de número de diapositiva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Sólo-el-título" style:page-layout-name="pageLayout1" draw:style-name="a220">
      <draw:frame draw:id="id34" presentation:style-name="a224" draw:name="1 Título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Haga clic para modificar el estilo de título del patrón</text:span><text:span text:style-name="a222" text:class-names=""/></text:p>
        </draw:text-box>
        <svg:title/>
        <svg:desc/>
      </draw:frame>
      <draw:frame draw:id="id35" presentation:style-name="a229" draw:name="2 Marcador de fecha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3 Marcador de pie de página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4 Marcador de número de diapositiva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En-blanco" style:page-layout-name="pageLayout1" draw:style-name="a237">
      <draw:frame draw:id="id38" presentation:style-name="a242" draw:name="1 Marcador de fecha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2 Marcador de pie de página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3 Marcador de número de diapositiva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ido-con-título" style:page-layout-name="pageLayout1" draw:style-name="a250">
      <draw:frame draw:id="id41" presentation:style-name="a254" draw:name="1 Título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Haga clic para modificar el estilo de título del patrón</text:span><text:span text:style-name="a252" text:class-names=""/></text:p>
        </draw:text-box>
        <svg:title/>
        <svg:desc/>
      </draw:frame>
      <draw:frame draw:id="id42" presentation:style-name="a271" draw:name="2 Marcador de contenido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Haga clic para modificar el estilo de texto del patró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gundo ni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ni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3 Marcador de texto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Haga clic para modificar el estilo de texto del patrón</text:span></text:p>
            </text:list-item>
          </text:list>
        </draw:text-box>
        <svg:title/>
        <svg:desc/>
      </draw:frame>
      <draw:frame draw:id="id44" presentation:style-name="a280" draw:name="4 Marcador de fecha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5 Marcador de pie de página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6 Marcador de número de diapositiva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agen-con-título" style:page-layout-name="pageLayout1" draw:style-name="a288">
      <draw:frame draw:id="id47" presentation:style-name="a292" draw:name="1 Título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Haga clic para modificar el estilo de título del patrón</text:span><text:span text:style-name="a290" text:class-names=""/></text:p>
        </draw:text-box>
        <svg:title/>
        <svg:desc/>
      </draw:frame>
      <draw:frame draw:id="id48" presentation:style-name="a295" draw:name="2 Marcador de posición de imagen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3 Marcador de texto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Haga clic para modificar el estilo de texto del patrón</text:span></text:p>
            </text:list-item>
          </text:list>
        </draw:text-box>
        <svg:title/>
        <svg:desc/>
      </draw:frame>
      <draw:frame draw:id="id50" presentation:style-name="a304" draw:name="4 Marcador de fecha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5 Marcador de pie de página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6 Marcador de número de diapositiva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ítulo-y-texto-vertical" style:page-layout-name="pageLayout1" draw:style-name="a312">
      <draw:frame draw:id="id53" presentation:style-name="a316" draw:name="1 Título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Haga clic para modificar el estilo de título del patrón</text:span><text:span text:style-name="a314" text:class-names=""/></text:p>
        </draw:text-box>
        <svg:title/>
        <svg:desc/>
      </draw:frame>
      <draw:frame draw:id="id54" presentation:style-name="a333" draw:name="2 Marcador de texto vertical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Haga clic para modificar el estilo de texto del patrón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gundo ni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ercer ni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Quinto ni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3 Marcador de fecha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4 Marcador de pie de página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5 Marcador de número de diapositiva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Título-vertical-y-texto" style:page-layout-name="pageLayout1" draw:style-name="a346">
      <draw:frame draw:id="id58" presentation:style-name="a350" draw:name="1 Título vertical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Haga clic para modificar el estilo de título del patrón</text:span><text:span text:style-name="a348" text:class-names=""/></text:p>
        </draw:text-box>
        <svg:title/>
        <svg:desc/>
      </draw:frame>
      <draw:frame draw:id="id59" presentation:style-name="a367" draw:name="2 Marcador de texto vertical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Haga clic para modificar el estilo de texto del patrón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gundo ni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ercer ni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Quinto ni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3 Marcador de fecha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4 Marcador de pie de página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5 Marcador de número de diapositiva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esentación de PowerPoint</dc:title>
    <meta:initial-creator>CENTRAL DE SOLUCIONES INDUSTRIALES, S.A. DE C.V.</meta:initial-creator>
    <dc:creator>CENTRAL DE SOLUCIONES INDUSTRIALES, S.A. DE C.V.</dc:creator>
    <meta:creation-date>2018-08-19T21:02:40Z</meta:creation-date>
    <dc:date>2018-08-19T21:04:30Z</dc:date>
    <meta:editing-cycles>1</meta:editing-cycles>
    <meta:editing-duration>PT0S</meta:editing-duration>
    <meta:document-statistic meta:paragraph-count="0" meta:word-count="0"/>
  </office:meta>
</office:document-meta>
</file>