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in 0in 0in 0in)" draw:stroke="none"/>
    </style:style>
  </office:automatic-styles>
  <office:body>
    <office:presentation>
      <draw:page draw:name="Slide1" draw:style-name="a380" draw:master-page-name="Master1-Layout1-title-Diapositiva-de-título" presentation:presentation-page-layout-name="Master1-PPL1" draw:id="Slide-256">
        <draw:frame draw:id="id63" draw:style-name="a381" draw:name="Picture 5" svg:x="2.95247in" svg:y="1.22997in" svg:width="4.1738in" svg:height="3.93755in" style:rel-width="scale" style:rel-height="scale">
          <draw:image xlink:href="media/image1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MX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0">
      <draw:frame draw:id="id0" presentation:style-name="a4" draw:name="1 Marcador de título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Haga clic para modificar el estilo de título del patrón</text:span><text:span text:style-name="a2" text:class-names=""/></text:p>
        </draw:text-box>
        <svg:title/>
        <svg:desc/>
      </draw:frame>
      <draw:frame draw:id="id1" presentation:style-name="a21" draw:name="2 Marcador de texto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Haga clic para modificar el estilo de texto del patró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i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i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3 Marcador de fecha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4 Marcador de pie de página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5 Marcador de número de diapositiva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4">
      <draw:frame draw:id="id5" presentation:style-name="a38" draw:name="1 Título" svg:x="0.75in" svg:y="2.32986in" svg:width="8.5in" svg:height="1.60764in" presentation:class="title" presentation:placeholder="false">
        <draw:text-box>
          <text:p text:style-name="a37" text:class-names="" text:cond-style-name=""><text:span text:style-name="a35" text:class-names="">Haga clic para modificar el estilo de título del patrón</text:span><text:span text:style-name="a36" text:class-names=""/></text:p>
        </draw:text-box>
        <svg:title/>
        <svg:desc/>
      </draw:frame>
      <draw:frame draw:id="id6" presentation:style-name="a42" draw:name="2 Subtítulo" svg:x="1.5in" svg:y="4.25in" svg:width="7in" svg:height="1.91667in" presentation:class="subtitle" presentation:placeholder="false">
        <draw:text-box>
          <text:p text:style-name="a41" text:class-names="" text:cond-style-name=""><text:span text:style-name="a39" text:class-names="">Haga clic para modificar el estilo de subtítulo del patrón</text:span><text:span text:style-name="a40" text:class-names=""/></text:p>
        </draw:text-box>
        <svg:title/>
        <svg:desc/>
      </draw:frame>
      <draw:frame draw:id="id7" presentation:style-name="a47" draw:name="3 Marcador de fecha" svg:x="0.5in" svg:y="6.95139in" svg:width="2.3333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4 Marcador de pie de página" svg:x="3.41667in" svg:y="6.95139in" svg:width="3.1666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5 Marcador de número de diapositiva" svg:x="7.16667in" svg:y="6.95139in" svg:width="2.3333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ítulo-y-objetos" style:page-layout-name="pageLayout1" draw:style-name="a55">
      <draw:frame draw:id="id10" presentation:style-name="a59" draw:name="1 Título" svg:x="0.5in" svg:y="0.30035in" svg:width="9in" svg:height="1.25in" presentation:class="title" presentation:placeholder="false">
        <draw:text-box>
          <text:p text:style-name="a58" text:class-names="" text:cond-style-name=""><text:span text:style-name="a56" text:class-names="">Haga clic para modificar el estilo de título del patrón</text:span><text:span text:style-name="a57" text:class-names=""/></text:p>
        </draw:text-box>
        <svg:title/>
        <svg:desc/>
      </draw:frame>
      <draw:frame draw:id="id11" presentation:style-name="a76" draw:name="2 Marcador de contenido" svg:x="0.5in" svg:y="1.75in" svg:width="9in" svg:height="4.94965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Haga clic para modificar el estilo de texto del patrón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i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r ni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i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3 Marcador de fecha" svg:x="0.5in" svg:y="6.95139in" svg:width="2.3333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4 Marcador de pie de página" svg:x="3.41667in" svg:y="6.95139in" svg:width="3.16667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5 Marcador de número de diapositiva" svg:x="7.16667in" svg:y="6.95139in" svg:width="2.3333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89">
      <draw:frame draw:id="id15" presentation:style-name="a93" draw:name="1 Título" svg:x="0.78993in" svg:y="4.81944in" svg:width="8.5in" svg:height="1.48958in" presentation:class="title" presentation:placeholder="false">
        <draw:text-box>
          <text:p text:style-name="a92" text:class-names="" text:cond-style-name=""><text:span text:style-name="a90" text:class-names="">Haga clic para modificar el estilo de título del patrón</text:span><text:span text:style-name="a91" text:class-names=""/></text:p>
        </draw:text-box>
        <svg:title/>
        <svg:desc/>
      </draw:frame>
      <draw:frame draw:id="id16" presentation:style-name="a97" draw:name="2 Marcador de texto" svg:x="0.78993in" svg:y="3.17882in" svg:width="8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2" draw:name="3 Marcador de fecha" svg:x="0.5in" svg:y="6.95139in" svg:width="2.3333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4 Marcador de pie de página" svg:x="3.41667in" svg:y="6.95139in" svg:width="3.16667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5 Marcador de número de diapositiva" svg:x="7.16667in" svg:y="6.95139in" svg:width="2.3333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os-objetos" style:page-layout-name="pageLayout1" draw:style-name="a110">
      <draw:frame draw:id="id20" presentation:style-name="a114" draw:name="1 Título" svg:x="0.5in" svg:y="0.30035in" svg:width="9in" svg:height="1.25in" presentation:class="title" presentation:placeholder="false">
        <draw:text-box>
          <text:p text:style-name="a113" text:class-names="" text:cond-style-name=""><text:span text:style-name="a111" text:class-names="">Haga clic para modificar el estilo de título del patrón</text:span><text:span text:style-name="a112" text:class-names=""/></text:p>
        </draw:text-box>
        <svg:title/>
        <svg:desc/>
      </draw:frame>
      <draw:frame draw:id="id21" presentation:style-name="a131" draw:name="2 Marcador de contenido" svg:x="0.5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Haga clic para modificar el estilo de texto del patró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gundo ni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ercer ni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Quinto ni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3 Marcador de contenido" svg:x="5.08333in" svg:y="1.75in" svg:width="4.41667in" svg:height="4.94965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Haga clic para modificar el estilo de texto del patrón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gundo ni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Quinto ni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4 Marcador de fecha" svg:x="0.5in" svg:y="6.95139in" svg:width="2.3333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5 Marcador de pie de página" svg:x="3.41667in" svg:y="6.95139in" svg:width="3.16667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6 Marcador de número de diapositiva" svg:x="7.16667in" svg:y="6.95139in" svg:width="2.3333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ción" style:page-layout-name="pageLayout1" draw:style-name="a161">
      <draw:frame draw:id="id26" presentation:style-name="a165" draw:name="1 Título" svg:x="0.5in" svg:y="0.30035in" svg:width="9in" svg:height="1.25in" presentation:class="title" presentation:placeholder="false">
        <draw:text-box>
          <text:p text:style-name="a164" text:class-names="" text:cond-style-name=""><text:span text:style-name="a162" text:class-names="">Haga clic para modificar el estilo de título del patrón</text:span><text:span text:style-name="a163" text:class-names=""/></text:p>
        </draw:text-box>
        <svg:title/>
        <svg:desc/>
      </draw:frame>
      <draw:frame draw:id="id27" presentation:style-name="a169" draw:name="2 Marcador de texto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86" draw:name="3 Marcador de contenido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Haga clic para modificar el estilo de texto del patrón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gundo ni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Quinto ni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4 Marcador de texto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07" draw:name="5 Marcador de contenido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Haga clic para modificar el estilo de texto del patrón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gundo ni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Quinto ni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6 Marcador de fecha" svg:x="0.5in" svg:y="6.95139in" svg:width="2.3333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7 Marcador de pie de página" svg:x="3.41667in" svg:y="6.95139in" svg:width="3.16667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8 Marcador de número de diapositiva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0">
      <draw:frame draw:id="id34" presentation:style-name="a224" draw:name="1 Título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Haga clic para modificar el estilo de título del patrón</text:span><text:span text:style-name="a222" text:class-names=""/></text:p>
        </draw:text-box>
        <svg:title/>
        <svg:desc/>
      </draw:frame>
      <draw:frame draw:id="id35" presentation:style-name="a229" draw:name="2 Marcador de fecha" svg:x="0.5in" svg:y="6.95139in" svg:width="2.3333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3 Marcador de pie de página" svg:x="3.41667in" svg:y="6.95139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4 Marcador de número de diapositiva" svg:x="7.16667in" svg:y="6.95139in" svg:width="2.3333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En-blanco" style:page-layout-name="pageLayout1" draw:style-name="a237">
      <draw:frame draw:id="id38" presentation:style-name="a242" draw:name="1 Marcador de fecha" svg:x="0.5in" svg:y="6.95139in" svg:width="2.3333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2 Marcador de pie de página" svg:x="3.41667in" svg:y="6.95139in" svg:width="3.16667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3 Marcador de número de diapositiva" svg:x="7.16667in" svg:y="6.95139in" svg:width="2.3333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0">
      <draw:frame draw:id="id41" presentation:style-name="a254" draw:name="1 Título" svg:x="0.5in" svg:y="0.29861in" svg:width="3.28993in" svg:height="1.27083in" presentation:class="title" presentation:placeholder="false">
        <draw:text-box>
          <text:p text:style-name="a253" text:class-names="" text:cond-style-name=""><text:span text:style-name="a251" text:class-names="">Haga clic para modificar el estilo de título del patrón</text:span><text:span text:style-name="a252" text:class-names=""/></text:p>
        </draw:text-box>
        <svg:title/>
        <svg:desc/>
      </draw:frame>
      <draw:frame draw:id="id42" presentation:style-name="a271" draw:name="2 Marcador de contenido" svg:x="3.90972in" svg:y="0.29861in" svg:width="5.59028in" svg:height="6.40104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Haga clic para modificar el estilo de texto del patrón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gundo ni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ercer ni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Quinto ni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3 Marcador de texto" svg:x="0.5in" svg:y="1.56944in" svg:width="3.28993in" svg:height="5.13021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0" draw:name="4 Marcador de fecha" svg:x="0.5in" svg:y="6.95139in" svg:width="2.3333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5 Marcador de pie de página" svg:x="3.41667in" svg:y="6.95139in" svg:width="3.16667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6 Marcador de número de diapositiva" svg:x="7.16667in" svg:y="6.95139in" svg:width="2.3333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n-con-título" style:page-layout-name="pageLayout1" draw:style-name="a288">
      <draw:frame draw:id="id47" presentation:style-name="a292" draw:name="1 Título" svg:x="1.96007in" svg:y="5.25in" svg:width="6in" svg:height="0.61979in" presentation:class="title" presentation:placeholder="false">
        <draw:text-box>
          <text:p text:style-name="a291" text:class-names="" text:cond-style-name=""><text:span text:style-name="a289" text:class-names="">Haga clic para modificar el estilo de título del patrón</text:span><text:span text:style-name="a290" text:class-names=""/></text:p>
        </draw:text-box>
        <svg:title/>
        <svg:desc/>
      </draw:frame>
      <draw:frame draw:id="id48" presentation:style-name="a295" draw:name="2 Marcador de posición de imagen" svg:x="1.96007in" svg:y="0.67014in" svg:width="6in" svg:height="4.5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3 Marcador de texto" svg:x="1.96007in" svg:y="5.86979in" svg:width="6in" svg:height="0.88021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04" draw:name="4 Marcador de fecha" svg:x="0.5in" svg:y="6.95139in" svg:width="2.3333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5 Marcador de pie de página" svg:x="3.41667in" svg:y="6.95139in" svg:width="3.16667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6 Marcador de número de diapositiva" svg:x="7.16667in" svg:y="6.95139in" svg:width="2.3333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12">
      <draw:frame draw:id="id53" presentation:style-name="a316" draw:name="1 Título" svg:x="0.5in" svg:y="0.30035in" svg:width="9in" svg:height="1.25in" presentation:class="title" presentation:placeholder="false">
        <draw:text-box>
          <text:p text:style-name="a315" text:class-names="" text:cond-style-name=""><text:span text:style-name="a313" text:class-names="">Haga clic para modificar el estilo de título del patrón</text:span><text:span text:style-name="a314" text:class-names=""/></text:p>
        </draw:text-box>
        <svg:title/>
        <svg:desc/>
      </draw:frame>
      <draw:frame draw:id="id54" presentation:style-name="a333" draw:name="2 Marcador de texto vertical" svg:x="0.5in" svg:y="1.75in" svg:width="9in" svg:height="4.94965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Haga clic para modificar el estilo de texto del patrón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gundo ni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ercer ni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Quinto ni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3 Marcador de fecha" svg:x="0.5in" svg:y="6.95139in" svg:width="2.3333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4 Marcador de pie de página" svg:x="3.41667in" svg:y="6.95139in" svg:width="3.16667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5 Marcador de número de diapositiva" svg:x="7.16667in" svg:y="6.95139in" svg:width="2.3333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46">
      <draw:frame draw:id="id58" presentation:style-name="a350" draw:name="1 Título vertical" svg:x="7.25in" svg:y="0.30035in" svg:width="2.25in" svg:height="6.39931in" presentation:class="title" presentation:placeholder="false">
        <draw:text-box>
          <text:p text:style-name="a349" text:class-names="" text:cond-style-name=""><text:span text:style-name="a347" text:class-names="">Haga clic para modificar el estilo de título del patrón</text:span><text:span text:style-name="a348" text:class-names=""/></text:p>
        </draw:text-box>
        <svg:title/>
        <svg:desc/>
      </draw:frame>
      <draw:frame draw:id="id59" presentation:style-name="a367" draw:name="2 Marcador de texto vertical" svg:x="0.5in" svg:y="0.30035in" svg:width="6.58333in" svg:height="6.39931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Haga clic para modificar el estilo de texto del patrón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gundo ni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ercer ni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Quinto ni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3 Marcador de fecha" svg:x="0.5in" svg:y="6.95139in" svg:width="2.3333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4 Marcador de pie de página" svg:x="3.41667in" svg:y="6.95139in" svg:width="3.16667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5 Marcador de número de diapositiva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CENTRAL DE SOLUCIONES INDUSTRIALES, S.A. DE C.V.</meta:initial-creator>
    <dc:creator>CENTRAL DE SOLUCIONES INDUSTRIALES, S.A. DE C.V.</dc:creator>
    <meta:creation-date>2018-08-19T21:00:57Z</meta:creation-date>
    <dc:date>2018-08-19T21:05:40Z</dc:date>
    <meta:editing-cycles>1</meta:editing-cycles>
    <meta:editing-duration>PT0S</meta:editing-duration>
    <meta:document-statistic meta:paragraph-count="0" meta:word-count="0"/>
  </office:meta>
</office:document-meta>
</file>